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tart- en finish aan de Zevenmeersveenweg 1, Sellingen, Westerwolde Bosloop, hardloop- en wandel evenement, verzenddatum: 6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DCTERMS.abstract">Westerwolde Bosloop met start- en finish aan de Zevenmeersveenweg 1 te Sellingen op 14 maart 2026.</meta:user-defined>
    <dc:language>nl</dc:language>
    <meta:user-defined meta:name="OVERHEIDop.locatietype/OVERHEIDop.gebiedsmarkering">Adres</meta:user-defined>
    <meta:user-defined meta:name="DC.title">Verleende vergunning: start- en finish aan de Zevenmeersveenweg 1, Sellingen, Westerwolde Bosloop, hardloop- en wandel evenement, verzenddatum: 6 januari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18</meta:user-defined>
    <meta:user-defined meta:name="OVERHEIDop.GmbID/DC.identifier">gmb-2026-6618</meta:user-defined>
    <meta:user-defined meta:name="OVERHEIDop.versieInformatie"/>
  </office:meta>
</office:document-meta>
</file>