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bouw nieuwe garage aan Wilderapels 19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lderapels 19, 8381 CH Vledder, voor aanbouw nieuwe garage (aanvraagdatum 10-02-2026, zaaknummer 2026-0027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61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727</meta:user-defined>
    <dc:language>nl</dc:language>
    <meta:user-defined meta:name="OVERHEIDop.locatietype/OVERHEIDop.gebiedsmarkering">Punt</meta:user-defined>
    <meta:user-defined meta:name="DC.title">Aangevraagde omgevingsvergunning voor aanbouw nieuwe garage aan Wilderapels 19 te Vledder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75</meta:user-defined>
    <meta:user-defined meta:name="OVERHEIDop.GmbID/DC.identifier">gmb-2026-66175</meta:user-defined>
    <meta:user-defined meta:name="OVERHEIDop.versieInformatie"/>
  </office:meta>
</office:document-meta>
</file>