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Gemeente Nieuwegein aangaan gronduitgifteovereenkomst met Nardinc Vastgoed Nieuwegein BV voor de verkoop van grond in City Nieuwegei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Mededeling voornemen tot het aangaan van een gronduitgifteovereenkomst met Nardinc Vastgoed Nieuwegein BV</text:p>
            <text:p text:style-name="al">De gemeente Nieuwegein is voornemens om een gronduitgifteovereenkomst aan te gaan met Nardinc Vastgoed Nieuwegein BV (Nardinc) in verband met de verkoop van percelen grond in City te Nieuwegein, kadastraal bekend gemeente Jutphaas, sectie C nummer 3474 (ged) en Jutphaas, sectie C nummer 3388 (ged), 638 m2 respectievelijk 875m2 groot. Deze grond is nodig voor de herontwikkeling van de locatie (bekend als ‘ABC’ locatie). Het voorgenomen programma bestaat uit: 8 stadswoningen, een parkeergarage, fietsenstallingen, een technische ruimte voor de Provincie, een technische ruimte voor Stedin, technische ruimte voor Eneco en een WKO Ruimte, allen gelegen in de plint van het Nieuwbouwcomplex, 200 appartementen (100 lage middenhuur en 100 vrije sector) gelegen op de verdiepingen van het Nieuwbouwcomplex; en een Loadingdock t.b.v. van het complex.</text:p>
            <text:p text:style-name="al"/>
            <text:p text:style-name="tussenkopcur">Motivering</text:p>
            <text:p text:style-name="al">Nardinc heeft een grote grondpositie in het plangebied. Met de verkoop van voornoemde percelen gemeentegrond aan de zuid, -west- en oostkant van het Plangebied kan Nardinc hier het gewenste programma realiseren. Zonder deze gemeente percelen is dit programma niet mogelijk.</text:p>
            <text:p text:style-name="al">De aan Nardinc uit te geven gedeeltes van voornoemde gemeentepercelen zijn niet interessant voor een andere ontwikkelaar, deze gedeelten zijn te klein om een zelfstandige ontwikkeling op te kunnen realiseren. Ook is dat planologisch niet toegestaan. </text:p>
            <text:p text:style-name="al"/>
            <text:p text:style-name="al">Gelet op het voorgaande, is de gemeente Nieuwegein van oordeel dat er op grond van objectieve, redelijke en toetsbare criteria slechts één serieuze gegadigde is, te weten Nardinc, die in aanmerking komt voor het aangaan van de gronduitgifteovereenkomst voor deze percelen grond.</text:p>
            <text:p text:style-name="al"/>
            <text:p text:style-name="tussenkopcur">Vervaltermijn</text:p>
            <text:p text:style-name="al">Indien u zich niet kunt verenigen met het standpunt van de gemeente, omdat u meent daarvoor zelf als gegadigde in aanmerking te komen, dan kunt u uiterlijk binnen 20 dagen na dagtekening van deze publicatie  een kort geding procedure aanhangig maken bij de bevoegde voorzieningenrechter te Utrecht,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text:p>
            <text:p text:style-name="al">Een digitaal afschrift van de dagvaarding dient u tevens per e-mail aan info@nieuwegein.nl en <text:a xlink:href="mailto:f.ottenschot@nieuwegein.nl" xlink:type="simple">f.ottenschot@nieuwegein.nl</text:a> te verzenden o.v.v. dagvaarding inzake voornemen aangaan gronduitgifteovereenkomst met Nardinc inzake perceel grond in City. Bij vragen kunt u contact opnemen via het telefoonnummer 14030 en vragen naar de afdeling Juridische Zaken.</text:p>
            <text:p text:style-name="al">Met deze publicatie geeft de gemeente uitvoering aan het arrest van de Hoge Raad van 26 november 2021 (ECLI:NL:HR:2021:1778) alsmede het arrest van de Hoge Raad <text:a xlink:href="https://eur02.safelinks.protection.outlook.com/?url=https%3A%2F%2Fuitspraken.rechtspraak.nl%2Fdetails%3Fid%3DECLI%3ANL%3AHR%3A2024%3A1661&amp;data=05%7C02%7Ch.jong%40nieuwegein.nl%7Cab4220d1ebeb43d4434508dd05644fa8%7C34c19d144ba84e3792a26f2bdaa8e4a3%7C0%7C0%7C638672650630021261%7CUnknown%7CTWFpbGZsb3d8eyJFbXB0eU1hcGkiOnRydWUsIlYiOiIwLjAuMDAwMCIsIlAiOiJXaW4zMiIsIkFOIjoiTWFpbCIsIldUIjoyfQ%3D%3D%7C0%7C%7C%7C&amp;sdata=nM790jzFcApcqJXmrdFZT2VNEtOLaOdgn7BzH32ZsNU%3D&amp;reserved=0" xlink:type="simple">d.d. 15 november 2024 (ECLI:NL:HR:2024:1661</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617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7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7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Gemeente Nieuwegein aangaan gronduitgifteovereenkomst met Nardinc Vastgoed Nieuwegein BV voor de verkoop van grond in City Nieuwegein</meta:user-defined>
    <meta:user-defined meta:name="DCTERMS.W3CDTF/DCTERMS.available">2026-02-13</meta:user-defined>
    <meta:user-defined meta:name="DCTERMS.W3CDTF/OVERHEIDop.jaargang">2026</meta:user-defined>
    <meta:user-defined meta:name="OVERHEIDop.publicationIssue">66174</meta:user-defined>
    <meta:user-defined meta:name="OVERHEIDop.GmbID/DC.identifier">gmb-2026-66174</meta:user-defined>
    <meta:user-defined meta:name="OVERHEIDop.versieInformatie"/>
  </office:meta>
</office:document-meta>
</file>