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klein evenement op 21 februari 2026 op de locatie Van Eesterenplein 103 Dordrecht zaaknummer 90035861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klein evenement op 21 februari 2026 op de locatie Van Eesterenplein 103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17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7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7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klein evenement op 21 februari 2026 op de locatie Van Eesterenplein 103 Dordrecht zaaknummer 9003586170</meta:user-defined>
    <meta:user-defined meta:name="DCTERMS.W3CDTF/DCTERMS.available">2026-02-13</meta:user-defined>
    <meta:user-defined meta:name="DCTERMS.W3CDTF/OVERHEIDop.jaargang">2026</meta:user-defined>
    <meta:user-defined meta:name="OVERHEIDop.publicationIssue">66173</meta:user-defined>
    <meta:user-defined meta:name="OVERHEIDop.GmbID/DC.identifier">gmb-2026-66173</meta:user-defined>
    <meta:user-defined meta:name="OVERHEIDop.versieInformatie"/>
  </office:meta>
</office:document-meta>
</file>