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vier wooneenheden naar twee wooneenheden op het perceel Bekensteinselaan 48, 3817 AL Amersfoort, Bekensteinselaan 48 en 48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vier wooneenheden naar twee wooneenheden op het perceel Bekensteinselaan 48, 3817 AL Amersfoort, Bekensteinselaan 48 en 48H</text:span>
          </text:p>
            <text:p text:style-name="common-al">De Gemeente Amersfoort heeft op 29-12-2025  11-02-2026  een omgevingsvergunning verleend voor het samenvoegen van vier wooneenheden naar twee wooneenheden op het perceel Bekensteinselaan 48, 3817 AL Amersfoort, Bekensteinselaan 48 en 48H, met kenmerk CLZ-000298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2-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1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2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amenvoegen van vier wooneenheden naar twee wooneenheden op het perceel Bekensteinselaan 48, 3817 AL Amersfoort, Bekensteinselaan 48 en 48H</meta:user-defined>
    <meta:user-defined meta:name="DCTERMS.W3CDTF/DCTERMS.available">2026-02-13</meta:user-defined>
    <meta:user-defined meta:name="DCTERMS.W3CDTF/OVERHEIDop.jaargang">2026</meta:user-defined>
    <meta:user-defined meta:name="OVERHEIDop.publicationIssue">66162</meta:user-defined>
    <meta:user-defined meta:name="OVERHEIDop.GmbID/DC.identifier">gmb-2026-66162</meta:user-defined>
    <meta:user-defined meta:name="OVERHEIDop.versieInformatie"/>
  </office:meta>
</office:document-meta>
</file>