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Amersfoortseweg 27, 3941EJ Doorn, Terrasvergunning Dee's Kitchen (RX2026-00000315, 11 febr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Amersfoortseweg 27, 3941EJ Doorn, Terrasvergunning Dee's Kitchen (RX2026-00000315, 11 februari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66160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16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16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RX2026-00000315</meta:user-defined>
    <meta:user-defined meta:name="DCTERMS.abstract">Amersfoortseweg 27, 3941EJ Doorn, Terrasvergunning Dee's Kitchen (RX2026-00000315, 11 februari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Amersfoortseweg 27, 3941EJ Doorn, Terrasvergunning Dee's Kitchen (RX2026-00000315, 11 februari 2026)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160</meta:user-defined>
    <meta:user-defined meta:name="OVERHEIDop.GmbID/DC.identifier">gmb-2026-66160</meta:user-defined>
    <meta:user-defined meta:name="OVERHEIDop.versieInformatie"/>
  </office:meta>
</office:document-meta>
</file>