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wijzigen van de bestemming winkel naar wonen aan Mgr. Nolensplein 16 4812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wijzigen van de bestemming winkel naar wonen aan Mgr. Nolensplein 16 4812JC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voor het gebruiken van gronden in afwijking van het omgevingsplan</text:p>
            <text:p text:style-name="common-al">De gemeente Breda heeft op 11-02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53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15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5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5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534</meta:user-defined>
    <meta:user-defined meta:name="DCTERMS.abstract">het wijzigen van de bestemming winkel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wijzigen van de bestemming winkel naar wonen aan Mgr. Nolensplein 16 4812JC Breda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158</meta:user-defined>
    <meta:user-defined meta:name="OVERHEIDop.GmbID/DC.identifier">gmb-2026-66158</meta:user-defined>
    <meta:user-defined meta:name="OVERHEIDop.versieInformatie"/>
  </office:meta>
</office:document-meta>
</file>