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de locatie Hondsneststraat 21 te Hedel zaaknummer ODR2602007</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uitbreiden van de woning aan de Hondsneststraat 21 te Hed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0 februari 2026. De gemeente neemt daarover waarschijnlijk 24 maart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615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5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5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ning op de locatie Hondsneststraat 21 te Hedel zaaknummer ODR2602007</meta:user-defined>
    <meta:user-defined meta:name="DCTERMS.W3CDTF/DCTERMS.available">2026-02-13</meta:user-defined>
    <meta:user-defined meta:name="DCTERMS.W3CDTF/OVERHEIDop.jaargang">2026</meta:user-defined>
    <meta:user-defined meta:name="OVERHEIDop.publicationIssue">66154</meta:user-defined>
    <meta:user-defined meta:name="OVERHEIDop.GmbID/DC.identifier">gmb-2026-66154</meta:user-defined>
    <meta:user-defined meta:name="OVERHEIDop.versieInformatie"/>
  </office:meta>
</office:document-meta>
</file>