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heid wegens de aanpassing van het PvE brandmeldinstallatie Ikea Delft aan Olof Palmestraat 1, 2616L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1, 2616LN Delft |brandveiligheid wegens de aanpassing van het PvE brandmeldinstallatie Ikea Delft, 10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1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460</meta:user-defined>
    <meta:user-defined meta:name="DCTERMS.abstract">Gebruiksmelding brandveiligheid Ikea Delft PvE brandmeld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brandveiligheid wegens de aanpassing van het PvE brandmeldinstallatie Ikea Delft aan Olof Palmestraat 1, 2616LN Delf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49</meta:user-defined>
    <meta:user-defined meta:name="OVERHEIDop.GmbID/DC.identifier">gmb-2026-66149</meta:user-defined>
    <meta:user-defined meta:name="OVERHEIDop.versieInformatie"/>
  </office:meta>
</office:document-meta>
</file>