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nieuwe uitweg, Stationsstraat 100, 5121 E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2-2026 een aanvraag omgevingsvergunning hebben ontvangen voor het aanleggen van een nieuwe uitweg op het adres Stationsstraat 100, 5121 EE Rijen (11351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1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5195</meta:user-defined>
    <dc:language>nl</dc:language>
    <meta:user-defined meta:name="OVERHEIDop.locatietype/OVERHEIDop.gebiedsmarkering">Punt</meta:user-defined>
    <meta:user-defined meta:name="DC.title">Ingekomen aanvraag omgevingsvergunning, het aanleggen van een nieuwe uitweg, Stationsstraat 100, 5121 EE Rij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48</meta:user-defined>
    <meta:user-defined meta:name="OVERHEIDop.GmbID/DC.identifier">gmb-2026-66148</meta:user-defined>
    <meta:user-defined meta:name="OVERHEIDop.versieInformatie"/>
  </office:meta>
</office:document-meta>
</file>