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dakkapel met slepend dak aan Korhoenweg 19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orhoenweg 19, 7971 DN Havelte, plaatsen dakkapel met slepend dak (aanvraagdatum 10-02-2026, zaaknummer 2026-00272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61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726</meta:user-defined>
    <dc:language>nl</dc:language>
    <meta:user-defined meta:name="OVERHEIDop.locatietype/OVERHEIDop.gebiedsmarkering">Punt</meta:user-defined>
    <meta:user-defined meta:name="DC.title">Aangevraagde omgevingsvergunning voor plaatsen dakkapel met slepend dak aan Korhoenweg 19 te Havelte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47</meta:user-defined>
    <meta:user-defined meta:name="OVERHEIDop.GmbID/DC.identifier">gmb-2026-66147</meta:user-defined>
    <meta:user-defined meta:name="OVERHEIDop.versieInformatie"/>
  </office:meta>
</office:document-meta>
</file>