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nixplein 11 2023RL Haarlem, 0392-2025-0188548, het plaatsen van reclame op de gevel van het kinderdagverblijf, verzonden 1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1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8548</meta:user-defined>
    <meta:user-defined meta:name="DCTERMS.abstract">het plaatsen van reclame op de gevel van het kinderdagverbl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rnixplein 11 2023RL Haarlem, 0392-2025-0188548, het plaatsen van reclame op de gevel van het kinderdagverblijf, verzonden 11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44</meta:user-defined>
    <meta:user-defined meta:name="OVERHEIDop.GmbID/DC.identifier">gmb-2026-66144</meta:user-defined>
    <meta:user-defined meta:name="OVERHEIDop.versieInformatie"/>
  </office:meta>
</office:document-meta>
</file>