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Mierloseweg ongenummerd (F-2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ongenummerd (F-2361)</text:p>
            <text:p text:style-name="common-al">Omschrijving: plaatsen camerasysteem en netbeheerderskast</text:p>
            <text:p text:style-name="common-al">Zaaknummer: 177128957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614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95700</meta:user-defined>
    <meta:user-defined meta:name="DCTERMS.abstract">Mierloseweg ongenummerd (F-2361)- plaatsen camerasysteem en netbeheerderskast</meta:user-defined>
    <dc:language>nl</dc:language>
    <meta:user-defined meta:name="OVERHEIDop.locatietype/OVERHEIDop.gebiedsmarkering">Punt</meta:user-defined>
    <meta:user-defined meta:name="DC.title">Kennisgeving verlenging beslistermijn aanvragen omgevingsvergunning Mierloseweg ongenummerd (F-2361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43</meta:user-defined>
    <meta:user-defined meta:name="OVERHEIDop.GmbID/DC.identifier">gmb-2026-66143</meta:user-defined>
    <meta:user-defined meta:name="OVERHEIDop.versieInformatie"/>
  </office:meta>
</office:document-meta>
</file>