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voeren van werkzaamheden aan het ondergrondse elektriciteitsnetwerk NuLelie tracé Garyp, Garyp (BurgumW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voeren van werkzaamheden aan het ondergrondse elektriciteitsnetwerk NuLelie tracé Garyp, Garyp (BurgumWest)</text:p>
            <text:p text:style-name="common-al">Zaaknummer: TZ2026-000017</text:p>
            <text:p text:style-name="common-al">Zaakadres: Garyp (BurgumWest)</text:p>
            <text:p text:style-name="common-al">Omschrijving: het uitvoeren van werkzaamheden aan het ondergrondse elektriciteitsnetwerk NuLelie tracé Garyp</text:p>
            <text:p text:style-name="common-al">Datum ontvangst: 05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61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TZ2026-000017</meta:user-defined>
    <meta:user-defined meta:name="DCTERMS.abstract">het uitvoeren van werkzaamheden aan het ondergrondse elektriciteitsnetwerk NuLelie tracé Gary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voeren van werkzaamheden aan het ondergrondse elektriciteitsnetwerk NuLelie tracé Garyp, Garyp (BurgumWest)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14</meta:user-defined>
    <meta:user-defined meta:name="OVERHEIDop.GmbID/DC.identifier">gmb-2026-6614</meta:user-defined>
    <meta:user-defined meta:name="OVERHEIDop.versieInformatie"/>
  </office:meta>
</office:document-meta>
</file>