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rnaval C.V. de Meulewiekers,De Bri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rnaval C.V. de Meulewiekers</text:p>
            <text:p text:style-name="common-al">Datum: 13 februari tot en met 17 februari</text:p>
            <text:p text:style-name="common-al">Locatie: De Brink </text:p>
            <text:p text:style-name="common-al">Dossiernummer: 4814880</text:p>
            <text:p text:style-name="common-al">Verzenddatum besluit: 13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13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e Brink </meta:user-defined>
    <dc:language>nl</dc:language>
    <meta:user-defined meta:name="OVERHEIDop.locatietype/OVERHEIDop.gebiedsmarkering">Weg</meta:user-defined>
    <meta:user-defined meta:name="DC.title">Gemeente Arnhem - besluit evenementenvergunning, Carnaval C.V. de Meulewiekers,De Brink</meta:user-defined>
    <meta:user-defined meta:name="DCTERMS.W3CDTF/DCTERMS.available">2026-02-13</meta:user-defined>
    <meta:user-defined meta:name="DCTERMS.W3CDTF/OVERHEIDop.jaargang">2026</meta:user-defined>
    <meta:user-defined meta:name="OVERHEIDop.publicationIssue">66138</meta:user-defined>
    <meta:user-defined meta:name="OVERHEIDop.GmbID/DC.identifier">gmb-2026-66138</meta:user-defined>
    <meta:user-defined meta:name="OVERHEIDop.versieInformatie"/>
  </office:meta>
</office:document-meta>
</file>