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10 november 2025 een melding op grond van het Besluit activiteiten leefomgeving hebben ontvangen.</text:p>
            <text:p text:style-name="common-al"/>
            <text:p text:style-name="tussenkopcur">Opslag en Transport: Overige</text:p>
            <text:p text:style-name="common-al">Koningin Wilhelminahaven NZ 17 , 3134KE, Vlaardingen, Westdijk Stevedoring B.V. (voorheen Hooymeijer), 5548852</text:p>
            <text:p text:style-name="common-al"/>
            <text:p text:style-name="common-al">
            <text:span text:style-name="nadrukvet">Mba</text:span>
            <text:span text:style-name="nadrukvet">:</text:span> Laden en lossen van vaartuigen of drijvende werktuigen - BAL 4.10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1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3066</meta:user-defined>
    <meta:user-defined meta:name="DCTERMS.abstract">B&amp;W hebben op 10 november 2025 een melding besluit activiteiten leefomgeving ontvangen voor Koningin Wilhelminahaven NZ 17 te Vlaardingen.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135</meta:user-defined>
    <meta:user-defined meta:name="OVERHEIDop.GmbID/DC.identifier">gmb-2026-66135</meta:user-defined>
    <meta:user-defined meta:name="OVERHEIDop.versieInformatie"/>
  </office:meta>
</office:document-meta>
</file>