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rekelveen 254, 3205 RH Spijkenisse, Verzoeklocatie 20251224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rekelveen</text:p>
            <text:p text:style-name="common-al">254  </text:p>
            <text:p text:style-name="common-al">3205 RH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550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4-1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1-02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64</meta:user-defined>
    <meta:user-defined meta:name="DCTERMS.abstract">Het plaatsen van een dakkapel op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plaatsen van een dakkapel op de voorzijde van de woning Krekelveen 254, 3205 RH Spijkenisse, Verzoeklocatie 202512240059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34</meta:user-defined>
    <meta:user-defined meta:name="OVERHEIDop.GmbID/DC.identifier">gmb-2026-66134</meta:user-defined>
    <meta:user-defined meta:name="OVERHEIDop.versieInformatie"/>
  </office:meta>
</office:document-meta>
</file>