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één extra folietunnel , Siebengewaldseweg 135, 5854PB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één extra folietunnel aan Siebengewaldseweg 135, 5854PB Bergen L</text:p>
            <text:p text:style-name="common-al"/>
            <text:p text:style-name="common-al">De Gemeente Bergen (L) heeft een omgevingsvergunning verleend (verzonden op 11 februari 2026). Hiermee wordt toestemming gegeven voor het plaatsen van één extra folietunnel aan Siebengewaldseweg 135, 5854PB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613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3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3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32</meta:user-defined>
    <meta:user-defined meta:name="DCTERMS.abstract">Betreft: Beschikking op aanvraag voor het plaatsen van één extra folietunnel  op locatie Siebengewaldseweg 135, 5854PB Berg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plaatsen van één extra folietunnel , Siebengewaldseweg 135, 5854PB Bergen L</meta:user-defined>
    <meta:user-defined meta:name="DCTERMS.W3CDTF/DCTERMS.available">2026-02-13</meta:user-defined>
    <meta:user-defined meta:name="DCTERMS.W3CDTF/OVERHEIDop.jaargang">2026</meta:user-defined>
    <meta:user-defined meta:name="OVERHEIDop.publicationIssue">66132</meta:user-defined>
    <meta:user-defined meta:name="OVERHEIDop.GmbID/DC.identifier">gmb-2026-66132</meta:user-defined>
    <meta:user-defined meta:name="OVERHEIDop.versieInformatie"/>
  </office:meta>
</office:document-meta>
</file>