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lengen van de tijdelijke vergunning voor het stallen van vrachtwagens op de locatie Welysestraat 21 a te Dodewaard zaaknummer ODR2601984</text:p>
      <text:section text:name="zakelijke-mededeling_id1-3-2" text:style-name="zakelijke-mededeling">
        <text:section text:name="zakelijke-mededeling-tekst_id1-3-2-1" text:style-name="zakelijke-mededeling-tekst">
          <text:section text:name="tekst_id1-3-2-1-1" text:style-name="tekst">
            <text:p text:style-name="common-al">De gemeente Neder-Betuwe heeft een aanvraag voor een omgevingsvergunning ontvangen. De vergunning is aangevraagd voor het verlengen van de tijdelijke vergunning voor het stallen van vrachtwagens aan de Welysestraat 21 a te Dodewaard.</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10 februari 2026. De gemeente neemt daarover waarschijnlijk 24 maart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66131</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131</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131</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lengen van de tijdelijke vergunning voor het stallen van vrachtwagens op de locatie Welysestraat 21 a te Dodewaard zaaknummer ODR2601984</meta:user-defined>
    <meta:user-defined meta:name="DCTERMS.W3CDTF/DCTERMS.available">2026-02-13</meta:user-defined>
    <meta:user-defined meta:name="DCTERMS.W3CDTF/OVERHEIDop.jaargang">2026</meta:user-defined>
    <meta:user-defined meta:name="OVERHEIDop.publicationIssue">66131</meta:user-defined>
    <meta:user-defined meta:name="OVERHEIDop.GmbID/DC.identifier">gmb-2026-66131</meta:user-defined>
    <meta:user-defined meta:name="OVERHEIDop.versieInformatie"/>
  </office:meta>
</office:document-meta>
</file>