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9 grondgebonden woonhuizen, Verzoeklocatie 2025102801346, Janninkkwartier veld 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06-01-2026 een besluit genomen op de aanvraag met zaaknummer 0153Z2025102900017 voor het bouwen van 9 grondgebonden woonhuizen op de locatie  Janninkkwartier veld F.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1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900017</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9 grondgebonden woonhuizen, Verzoeklocatie 2025102801346, Janninkkwartier veld F</meta:user-defined>
    <meta:user-defined meta:name="DCTERMS.W3CDTF/DCTERMS.available">2026-01-14</meta:user-defined>
    <meta:user-defined meta:name="DCTERMS.W3CDTF/OVERHEIDop.jaargang">2026</meta:user-defined>
    <meta:user-defined meta:name="OVERHEIDop.publicationIssue">6613</meta:user-defined>
    <meta:user-defined meta:name="OVERHEIDop.GmbID/DC.identifier">gmb-2026-6613</meta:user-defined>
    <meta:user-defined meta:name="OVERHEIDop.versieInformatie"/>
  </office:meta>
</office:document-meta>
</file>