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Hou 30, 8404GJ Lange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6-00000304 voor een Omgevingsvergunning op de locatie 't Hou 30, 8404GJ Langezwaag. De vergunning is verleend. Het besluit betreft:</text:p>
            <text:p text:style-name="common-al">realiseren onbemande melktap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5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maart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3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612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2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04</meta:user-defined>
    <meta:user-defined meta:name="DCTERMS.abstract">OWO</meta:user-defined>
    <dc:language>nl</dc:language>
    <meta:user-defined meta:name="DC.title">Kennisgeving besluit op aanvraag Omgevingsvergunning, 't Hou 30, 8404GJ Langezwaag BOPA</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138</meta:user-defined>
    <meta:user-defined meta:name="OVERHEIDop.publicationIssue">66127</meta:user-defined>
    <meta:user-defined meta:name="OVERHEIDop.GmbID/DC.identifier">gmb-2026-66127</meta:user-defined>
    <meta:user-defined meta:name="OVERHEIDop.versieInformatie"/>
  </office:meta>
</office:document-meta>
</file>