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alcoholwetvergunning in verband met de vestiging van  horecabedrijf Hap ‘n Tap gevestigd aan de Hoogstraat 148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exploitatievergunning en een alcoholwetvergunning aangevraagd in verband met vestiging van het horecabedrijf Hap ‘n Tap, Hoogstraat 148 te Schiedam.</text:p>
            <text:p text:style-name="common-al"/>
            <text:p text:style-name="common-al">De toegestane openingstijden zijn:</text:p>
            <text:p text:style-name="common-al">- maandag tot en met donderdag van 10:00 uur tot 01:00 uur;</text:p>
            <text:p text:style-name="common-al">- vrijdag en zaterdag van 10:00 uur tot 04:00 uur;</text:p>
            <text:p text:style-name="common-al">- zondag van 10:00 uur tot 01:00 uur (mag niet later dan 01:00 uur);</text:p>
            <text:p text:style-name="common-al"/>
            <text:p text:style-name="common-al">De toegestane openingstijden van het terras zijn:</text:p>
            <text:p text:style-name="common-al">-  maandag tot en met donderdag van 10:00 uur tot 23:00 uur;</text:p>
            <text:p text:style-name="common-al">- vrijdag en zondag van 10:00 uur tot 00:00 uur;</text:p>
            <text:p text:style-name="common-al"/>
            <text:p text:style-name="common-al">Vanaf woensdag 14 januari 2026 ligt de aanvraag twee weken ter inzage bij het Klant Contact Centrum (Omgevingsloket), Stadserf 1 te Schiedam (alleen op afspraak). </text:p>
            <text:p text:style-name="common-al">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ap ‘n Ta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6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Aanvraag exploitatie- en alcoholwetvergunning Hap 'n Tap</meta:user-defined>
    <dc:language>nl</dc:language>
    <meta:user-defined meta:name="OVERHEIDop.locatietype/OVERHEIDop.gebiedsmarkering">Adres</meta:user-defined>
    <meta:user-defined meta:name="DC.title">Aanvraag exploitatievergunning en alcoholwetvergunning in verband met de vestiging van  horecabedrijf Hap ‘n Tap gevestigd aan de Hoogstraat 148 te Schiedam</meta:user-defined>
    <meta:user-defined meta:name="DCTERMS.W3CDTF/DCTERMS.available">2026-01-14</meta:user-defined>
    <meta:user-defined meta:name="DCTERMS.W3CDTF/OVERHEIDop.jaargang">2026</meta:user-defined>
    <meta:user-defined meta:name="OVERHEIDop.publicationIssue">6612</meta:user-defined>
    <meta:user-defined meta:name="OVERHEIDop.GmbID/DC.identifier">gmb-2026-6612</meta:user-defined>
    <meta:user-defined meta:name="OVERHEIDop.versieInformatie"/>
  </office:meta>
</office:document-meta>
</file>