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omzetten van een agrarisch perceel naar een natuurbos - Perceel ODR01 sectie P nummer 897, Sint 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1 februari 2026 besloten om een aangevraagde omgevingsvergunning voor het adres Perceel ODR01 sectie P nummer 897, Sint Oedenrode buiten behandeling te stellen. </text:p>
            <text:p text:style-name="common-al"/>
            <text:p text:style-name="common-al">
            <text:span text:style-name="nadrukvet"> Gegevens aanvraag</text:span>
          </text:p>
            <text:p text:style-name="common-al"> Omschrijving: omzetten van een agrarisch perceel naar een natuurbos</text:p>
            <text:p text:style-name="common-al"> Locatie: Perceel ODR01 sectie P nummer 897, Sint Oedenrode</text:p>
            <text:p text:style-name="common-al"> Zaaknummer: OW-2025-2278</text:p>
            <text:p text:style-name="common-al"> Verzenddatum van het besluit: 11-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27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1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78</meta:user-defined>
    <meta:user-defined meta:name="DCTERMS.abstract">Gemeente Meierijstad - buiten behandeling te stellen - omgevingsvergunning - omzetten van een agrarisch perceel naar een natuurbos - Perceel ODR01 sectie P nummer 897, Sint Oedenrode</meta:user-defined>
    <dc:language>nl</dc:language>
    <meta:user-defined meta:name="OVERHEIDop.locatietype/OVERHEIDop.gebiedsmarkering">Punt</meta:user-defined>
    <meta:user-defined meta:name="DC.title">Gemeente Meierijstad - buiten behandeling te stellen - omgevingsvergunning - omzetten van een agrarisch perceel naar een natuurbos - Perceel ODR01 sectie P nummer 897, Sint Oedenrode</meta:user-defined>
    <meta:user-defined meta:name="DCTERMS.W3CDTF/DCTERMS.available">2026-02-13</meta:user-defined>
    <meta:user-defined meta:name="DCTERMS.W3CDTF/OVERHEIDop.jaargang">2026</meta:user-defined>
    <meta:user-defined meta:name="OVERHEIDop.publicationIssue">66119</meta:user-defined>
    <meta:user-defined meta:name="OVERHEIDop.GmbID/DC.identifier">gmb-2026-66119</meta:user-defined>
    <meta:user-defined meta:name="OVERHEIDop.versieInformatie"/>
  </office:meta>
</office:document-meta>
</file>