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873, Keenenburgweg 55 en Anna Cabeljauwlaan 1, 1a, 1b, 1c, 1d, 1e, 1f, 1g (concept)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5-00000873 voor een Omgevingsvergunning op locatie Keenenburgweg 55 en Anna Cabeljauwlaan 1, 1a, 1b, 1c, 1d, 1e, 1f, 1g (concept) in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De aanvraag betreft het realiseren van 8 woningen en een huisartsenpraktijk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6611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1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1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73</meta:user-defined>
    <meta:user-defined meta:name="DCTERMS.abstract">Betreft: Beschikking verlenging beslistermijn op locatie Keenenburgweg 55 en Anna Cabeljauwlaan 1, 1a, 1b, 1c, 1d, 1e, 1f, 1g (concept) in Schipluiden</meta:user-defined>
    <dc:language>nl</dc:language>
    <meta:user-defined meta:name="OVERHEIDop.locatietype/OVERHEIDop.gebiedsmarkering">Vlak</meta:user-defined>
    <meta:user-defined meta:name="DC.title">Kennisgeving termijnverlenging Z2025-00000873, Keenenburgweg 55 en Anna Cabeljauwlaan 1, 1a, 1b, 1c, 1d, 1e, 1f, 1g (concept) in Schipluid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118</meta:user-defined>
    <meta:user-defined meta:name="OVERHEIDop.GmbID/DC.identifier">gmb-2026-66118</meta:user-defined>
    <meta:user-defined meta:name="OVERHEIDop.versieInformatie"/>
  </office:meta>
</office:document-meta>
</file>