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leefmarkt vrijwillige inzet op 9 mei 2026 op de locatie Hof ong. te Dordrecht zaaknummer 900357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eleefmarkt vrijwillige inzet op 9 mei 2026 op de locatie Hof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1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rganiseren van een beleefmarkt vrijwillige inzet op 9 mei 2026 op de locatie Hof ong. te Dordrecht zaaknummer 900357779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15</meta:user-defined>
    <meta:user-defined meta:name="OVERHEIDop.GmbID/DC.identifier">gmb-2026-66115</meta:user-defined>
    <meta:user-defined meta:name="OVERHEIDop.versieInformatie"/>
  </office:meta>
</office:document-meta>
</file>