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Haaksbergen</text:span></text:p>
            <text:p text:style-name="common-al">De voorzitter van het centraal stembureau voor verkiezing van de leden van de <text:span text:style-name="nadrukvet">gemeenteraad</text:span> van<text:span text:style-name="nadrukvet"> Haaksbergen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lot, J. (Jeroe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epenmaat- van den Hoff, E.J. (Esther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n Voorde, P.M. (Patrick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ut, E.H.A. (Lisette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ijting- Steursma, A.M. (Marianne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ferink, B.G.M. (Robert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mmers, P.B. (Pepij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eusink, H.H. (Herbert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enderink, C.A.J. (Coli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mmers- Markerink, E. (Ellen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Nieuw Haaksbergen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Uuldriks, W.R.A. (Wesley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n Asbroek, G.B. (Gerbe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elens, E. (Ellen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kking, A. (Ans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rinsen, D.L.P. (Dario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ndriks, A. (Andre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nkelhuis, F.G.M. (Frans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ngelmann, M.J.W. (Wendy) (v)</text:p>
                  </table:table-cell>
                  <table:table-cell table:style-name="entry" table:number-rows-spanned="1" table:number-columns-spanned="1">
                    <text:p text:style-name="table_al">D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Sark, M.W.T. (Monique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vers-Roozeboom, H.C. (Carolien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etman, J.H. (Jorik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ude Groen, J.A.M. (Joep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rinsen, B.G.J. (Bertho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beek, J.M. (Hans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ndriks, J.E.J. (Jet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ietman, J.T.M. (Ha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ijhuis, A. (Annette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iemans, J.H. (Johan) (m)</text:p>
                  </table:table-cell>
                  <table:table-cell table:style-name="entry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TeamDAP (Dé Actieve Partij Haaksbergen)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osteris-Wevers, G.J. (Gea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elens, N.K.M. (Nicole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oete, H. (Hjalmar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umaker, J. (Jessica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erhurne, K. (Kim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ssche, J. (Joost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assche, M. (Marco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ankheet, E.G. (Erwi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ado-Becks, A.H. (Ineke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enthem, J.W.L. (Jan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ntonio, J. (Josibelo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rberink-de Wit, G.A. (Toos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oezen, M. (Marinus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olberink-Hilgerink, L.M. (Linda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outhaan, L.C. (Liv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izing, F. (Frank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enhuis, L.F. (Shilimuis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, C.E.M. (Carla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gterbosch, E.W.C. (Ester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olten, H.J.M. (Hendrik Ja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ntink, B.F.G. (Bart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oet, R. (Rob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beling, F.M. (Freek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sbroek, R.G.H. (Raymond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uffaer, B.H. (Bernard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iggeman, W. (Wim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rsma, R.R. (Ruud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GROENLINKS / Partij van de Arbeid (PvdA)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oman, T.J.H. (Thij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Yüksel, D. (Deniz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rbers-Wennemers, E.M. (Els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mmers, T. (Timo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ek, A.A. (Arje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amveld, J.H.M. (Jos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, H. (Huub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ogsgeerd, H. (Herma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aanders, A.E.M. (Annelies) (v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oordink, J.G. (Han) (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6 D66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nssen, A.E.M. (Tanja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lshof, H.B.M. (Harry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keman, G.J. (Gert-Jan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uwenhorst, C. (Chris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llen, J.W. (Wim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ppelman, E. (Elsa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achters-Remmelts, M.F. (Marike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sterholt, W.J. (Willem Jan)</text:p>
                  </table:table-cell>
                  <table:table-cell table:style-name="entry" table:number-rows-spanned="1" table:number-columns-spanned="1">
                    <text:p text:style-name="table_al">Haaksberg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aksbergen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Haaksbergen,</text:span></text:p>
          </text:section>
          <text:section text:name="ondertekening_id1-3-2-2-3">
            <text:p><text:span text:style-name="functie">G.J. van den Hengel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61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06</meta:user-defined>
    <meta:user-defined meta:name="OVERHEIDop.GmbID/DC.identifier">gmb-2026-66106</meta:user-defined>
    <meta:user-defined meta:name="OVERHEIDop.versieInformatie"/>
  </office:meta>
</office:document-meta>
</file>