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Zevenhoven, Dorpsstraat 3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3B, Zevenhoven – de nummeraanduiding 33B is toegekend aan de te verbouwen schuur als mantelzorgwoning – verzonden 11 februar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10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Zevenhoven, Dorpsstraat 33B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03</meta:user-defined>
    <meta:user-defined meta:name="OVERHEIDop.GmbID/DC.identifier">gmb-2026-66103</meta:user-defined>
    <meta:user-defined meta:name="OVERHEIDop.versieInformatie"/>
  </office:meta>
</office:document-meta>
</file>