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tocht 60, 2411B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6 een aanvraag om een omgevingsvergunning ontvangen. Het gaat over het plaatsen van een middenspanningsruimte op de locatie Overtocht 60, 2411BW Bodegraven. De aanvraag is geregistreerd onder kenmerk 2026-00005172.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0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7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vertocht 60, 2411BW Bodegraven</meta:user-defined>
    <meta:user-defined meta:name="DCTERMS.W3CDTF/DCTERMS.available">2026-02-13</meta:user-defined>
    <meta:user-defined meta:name="DCTERMS.W3CDTF/OVERHEIDop.jaargang">2026</meta:user-defined>
    <meta:user-defined meta:name="OVERHEIDop.publicationIssue">66098</meta:user-defined>
    <meta:user-defined meta:name="OVERHEIDop.GmbID/DC.identifier">gmb-2026-66098</meta:user-defined>
    <meta:user-defined meta:name="OVERHEIDop.versieInformatie"/>
  </office:meta>
</office:document-meta>
</file>