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Haven Kloosternol 5, Jaarfeest Watersport Vereniging Scharendijke 2026 op 8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Jaarfeest Watersport Vereniging Scharendijke 2026 op 8 augustus 2026Zaaknummer: 1681088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0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78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arendijke, Haven Kloosternol 5, Jaarfeest Watersport Vereniging Scharendijke 2026 op 8 augustus 2026</meta:user-defined>
    <meta:user-defined meta:name="DCTERMS.W3CDTF/DCTERMS.available">2026-02-13</meta:user-defined>
    <meta:user-defined meta:name="DCTERMS.W3CDTF/OVERHEIDop.jaargang">2026</meta:user-defined>
    <meta:user-defined meta:name="OVERHEIDop.publicationIssue">66095</meta:user-defined>
    <meta:user-defined meta:name="OVERHEIDop.GmbID/DC.identifier">gmb-2026-66095</meta:user-defined>
    <meta:user-defined meta:name="OVERHEIDop.versieInformatie"/>
  </office:meta>
</office:document-meta>
</file>