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arendijke, Haven Kloosternol 5, Jeugd zeilkamp 2026 op 22 mei 2026, 23 mei 2026, 24 mei 2026, 25 mei 2026 en 26 mei 2026</text:p>
      <text:section text:name="zakelijke-mededeling_id1-3-2" text:style-name="zakelijke-mededeling">
        <text:section text:name="zakelijke-mededeling-tekst_id1-3-2-1" text:style-name="zakelijke-mededeling-tekst">
          <text:section text:name="tekst_id1-3-2-1-1" text:style-name="tekst">
            <text:p text:style-name="common-al">Zaakomschrijving: Jeugd zeilkamp 2026 op 22 mei 2026, 23 mei 2026, 24 mei 2026, 25 mei 2026 en 26 mei 2026Zaaknummer: 1681084Datum beschikking verzonden: 11 februar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609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9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9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82789</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Scharendijke, Haven Kloosternol 5, Jeugd zeilkamp 2026 op 22 mei 2026, 23 mei 2026, 24 mei 2026, 25 mei 2026 en 26 mei 2026</meta:user-defined>
    <meta:user-defined meta:name="DCTERMS.W3CDTF/DCTERMS.available">2026-02-13</meta:user-defined>
    <meta:user-defined meta:name="DCTERMS.W3CDTF/OVERHEIDop.jaargang">2026</meta:user-defined>
    <meta:user-defined meta:name="OVERHEIDop.publicationIssue">66094</meta:user-defined>
    <meta:user-defined meta:name="OVERHEIDop.GmbID/DC.identifier">gmb-2026-66094</meta:user-defined>
    <meta:user-defined meta:name="OVERHEIDop.versieInformatie"/>
  </office:meta>
</office:document-meta>
</file>