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reeds verleende omgevingsvergunning door het vervallen van een kelder en wijzigen van de gevels, Herenweg 78B-01,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februari 2026 een besluit genomen op de aanvraag. De vergunning is aangevraagd voor het wijzigen van de reeds verleende omgevingsvergunning door het vervallen van een kelder en wijzigen van de gevels op locatie Herenweg 78B-01, 1433HB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3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3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60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62</meta:user-defined>
    <meta:user-defined meta:name="DCTERMS.abstract">Betreft:  besluit op locatie Herenweg 78B-01, 1433HB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wijzigen van de reeds verleende omgevingsvergunning door het vervallen van een kelder en wijzigen van de gevels, Herenweg 78B-01, 1433HB Kudelstaart</meta:user-defined>
    <meta:user-defined meta:name="DCTERMS.W3CDTF/DCTERMS.available">2026-02-13</meta:user-defined>
    <meta:user-defined meta:name="DCTERMS.W3CDTF/OVERHEIDop.jaargang">2026</meta:user-defined>
    <meta:user-defined meta:name="OVERHEIDop.publicationIssue">66090</meta:user-defined>
    <meta:user-defined meta:name="OVERHEIDop.GmbID/DC.identifier">gmb-2026-66090</meta:user-defined>
    <meta:user-defined meta:name="OVERHEIDop.versieInformatie"/>
  </office:meta>
</office:document-meta>
</file>