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opslaan van zonder bewerking herbruikbare grond op het adres Argonstraat in Wehl op een gedeelte van het perceel, kadastraal bekend als gemeente Wehl, sectie L, nummer 1057</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
            <text:p text:style-name="common-al">Locatie: Argonstraat Wehl, gedeelte perceel kadastraal bekend als gemeente Wehl, sectie L nummer 1057</text:p>
            <text:p text:style-name="common-al">Omschrijving: opslaan van zonder bewerking herbruikbare grond</text:p>
            <text:p text:style-name="common-al">Dossiernummer: 2025MA3468 (milieu)</text:p>
            <text:p text:style-name="common-al">Datum verzending: 3 februari 2026</text:p>
            <text:p text:style-name="common-al">
            <text:span text:style-name="nadrukvet">Inzien</text:span>
          </text:p>
            <text:p text:style-name="last-al">Op de geaccepteerde melding kunt u geen reactie indienen (zienswijze of bezwaar). Om een melding in te zien, kunt u een afspraak maken met de gemeentewinkel, loket bouwen en wonen, telefoonnummer (0314)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0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Geaccepteerde melding voor het opslaan van zonder bewerking herbruikbare grond op het adres Argonstraat in Wehl op een gedeelte van het perceel, kadastraal bekend als gemeente Wehl, sectie L, nummer 1057</meta:user-defined>
    <meta:user-defined meta:name="DCTERMS.W3CDTF/DCTERMS.available">2026-02-13</meta:user-defined>
    <meta:user-defined meta:name="DCTERMS.W3CDTF/OVERHEIDop.jaargang">2026</meta:user-defined>
    <meta:user-defined meta:name="OVERHEIDop.publicationIssue">66087</meta:user-defined>
    <meta:user-defined meta:name="OVERHEIDop.GmbID/DC.identifier">gmb-2026-66087</meta:user-defined>
    <meta:user-defined meta:name="OVERHEIDop.versieInformatie"/>
  </office:meta>
</office:document-meta>
</file>