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 van een nieuwbouwwoning, Den Hoek 3, Heythuysen (HHS00 N 18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9 februari 2026 een aanvraag omgevingsvergunning hebben ontvangen voor het bouwen van een nieuwbouwwoning op locatie Den Hoek 3, Heythuysen (HHS00 N 1895).</text:p>
            <text:p text:style-name="common-al">De aanvraag is geregistreerd onder zaaknummer Z2026-00000225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608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8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8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5</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bouwen van een nieuwbouwwoning, Den Hoek 3, Heythuysen (HHS00 N 1895)</meta:user-defined>
    <meta:user-defined meta:name="DCTERMS.W3CDTF/DCTERMS.available">2026-02-13</meta:user-defined>
    <meta:user-defined meta:name="DCTERMS.W3CDTF/OVERHEIDop.jaargang">2026</meta:user-defined>
    <meta:user-defined meta:name="OVERHEIDop.publicationIssue">66084</meta:user-defined>
    <meta:user-defined meta:name="OVERHEIDop.GmbID/DC.identifier">gmb-2026-66084</meta:user-defined>
    <meta:user-defined meta:name="OVERHEIDop.versieInformatie"/>
  </office:meta>
</office:document-meta>
</file>