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urgweg 2, 7345 DW (Zwolseweg nabij nummer 582) Wenum Wiesel,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1-2026</text:p>
            <text:p text:style-name="common-al">Zaaknummer: 0200599016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0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90165</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Ramsburgweg 2, 7345 DW (Zwolseweg nabij nummer 582) Wenum Wiesel, het oprichten van een bedrijfsgebouw</meta:user-defined>
    <meta:user-defined meta:name="DCTERMS.W3CDTF/DCTERMS.available">2026-01-08</meta:user-defined>
    <meta:user-defined meta:name="DCTERMS.W3CDTF/OVERHEIDop.jaargang">2026</meta:user-defined>
    <meta:user-defined meta:name="OVERHEIDop.publicationIssue">6608</meta:user-defined>
    <meta:user-defined meta:name="OVERHEIDop.GmbID/DC.identifier">gmb-2026-6608</meta:user-defined>
    <meta:user-defined meta:name="OVERHEIDop.versieInformatie"/>
  </office:meta>
</office:document-meta>
</file>