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Schoolstraat 17, 6271 J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februari 2026 een besluit genomen op de aanvraag met zaaknummer Z2026-00000030 voor het verbouwen van het woonhuis en realiseren 2-laagse uitbouw aan de achterzijde van de woning op de locatie Schoolstraat 17, 6271 JD Gulpen. De vergunning is <text:span text:style-name="nadrukvet">verleend </text:span>en op <text:span text:style-name="nadrukvet">10 febr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60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Beschikking op aanvraag op locatie Schoolstraat 17, 6271 JD Gulpen</meta:user-defined>
    <dc:language>nl</dc:language>
    <meta:user-defined meta:name="OVERHEIDop.locatietype/OVERHEIDop.gebiedsmarkering">Vlak</meta:user-defined>
    <meta:user-defined meta:name="DC.title">Kennisgeving besluit op Omgevingsvergunning - snelservice, Schoolstraat 17, 6271 JD Gulp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71</meta:user-defined>
    <meta:user-defined meta:name="OVERHEIDop.GmbID/DC.identifier">gmb-2026-66071</meta:user-defined>
    <meta:user-defined meta:name="OVERHEIDop.versieInformatie"/>
  </office:meta>
</office:document-meta>
</file>