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13 t/m 20-2-2026, Van Maasdijklaan 11, 1185H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februari 2026 een aanvraag voor een omgevingsvergunning ontvangen. De vergunning is aangevraagd voor het plaatsen van een afvalcontainer van 13 t/m 20-2-2026 op locatie Van Maasdijklaan 11, 1185H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3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3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4</meta:user-defined>
    <meta:user-defined meta:name="DCTERMS.abstract">Betreft: aanvraag op locatie Van Maasdijklaan 11, 1185HJ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13 t/m 20-2-2026, Van Maasdijklaan 11, 1185HJ Amstel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70</meta:user-defined>
    <meta:user-defined meta:name="OVERHEIDop.GmbID/DC.identifier">gmb-2026-66070</meta:user-defined>
    <meta:user-defined meta:name="OVERHEIDop.versieInformatie"/>
  </office:meta>
</office:document-meta>
</file>