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693a908-56b5-4c4b-bdb7-0a179b15ca51.png" manifest:media-type="image/x-eps"/>
  <manifest:file-entry manifest:full-path="Pictures/Afbeelding2i24c19ec0-7231-4d29-8ea6-e675f9a2f3f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style:num-suffix=""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office:automatic-styles>
  <office:body>
    <office:text>
      <text:p text:style-name="new_page_staatscourant"/>
      <text:p text:style-name="single-kop-titel">Verkeersbesluit verplaatsen gereserveerde parkeerplaatsen voor opladen elektrische voertuigen Keesomstraat nabij no.311, Zandvoor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6-56041</text:p>
            <text:p text:style-name="common-al"/>
            <text:p text:style-name="common-al"/>
            <text:p text:style-name="common-al">Datum: 9 februari 2026</text:p>
            <text:p text:style-name="common-al"/>
            <text:p text:style-name="common-al">BURGEMEESTER EN WETHOUDERS VAN DE GEMEENTE ZANDVOORT</text:p>
            <text:p text:style-name="common-al"/>
            <text:p text:style-name="tussenkopcur">Overwegende:</text:p>
            <text:p text:style-name="common-al">dat de Keesomstraat gelegen is binnen de bebouwde kom van Zandvoort;</text:p>
            <text:p text:style-name="common-al"/>
            <text:p text:style-name="common-al">dat de Keesomstraat in beheer is bij de gemeente Zandvoort;</text:p>
            <text:p text:style-name="common-al"/>
            <text:p text:style-name="common-al">dat de Keesomstraat een weg is als bedoeld in artikel 18, lid 1 onder d van de WVW 1994;</text:p>
            <text:p text:style-name="common-al"/>
            <text:p text:style-name="common-al">dat gelet op bovengenoemd artikel het college van burgemeester en wethouders van Zandvoort bevoegd is verkeersbesluiten te nemen voor deze weg;</text:p>
            <text:p text:style-name="common-al"/>
            <text:p text:style-name="common-al">dat het college van burgemeester en wethouders het nemen van verkeersbesluiten heeft gemandateerd aan de directeur van de gemeente Zandvoort met ondermandaat aan de Teammanager bereikbaarheid van de afdeling Beheer en Beleid Openbare Ruimte; </text:p>
            <text:p text:style-name="common-al"/>
            <text:p text:style-name="common-al">dat de gemeentelijke wegencategorisering van Zandvoort is opgenomen in de Structuurvisie Openbare Ruimte (hierna: SOR);</text:p>
            <text:p text:style-name="common-al"/>
            <text:p text:style-name="common-al">dat deze categorisering aansluit op de categorisering, zoals bedoeld in het landelijk beleid Duurzaam Veilig;</text:p>
            <text:p text:style-name="common-al"/>
            <text:p text:style-name="common-al">dat de Keesomstraat is gecategoriseerd als een erftoegangsweg en daarmee deel uitmaakt van een verblijfsgebied;</text:p>
            <text:p text:style-name="common-al"/>
            <text:p text:style-name="common-al">dat de verblijfsfunctie op een erftoegangsweg prevaleert boven de verkeersfunctie;</text:p>
            <text:p text:style-name="common-al"/>
            <text:p text:style-name="common-al">dat elektrisch aangedreven auto’s in opkomst zijn en er in Nederland medio 2023 ca. 626.600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Zandvoort zich heeft aangesloten bij het initiatief MRA-e;</text:p>
            <text:p text:style-name="common-al">dat de laadpalen voor de volgende doelgroepen zijn bestemd:</text:p>
            <text:list text:style-name="id1-3-2-2-1-32">
              <text:list-item text:style-override="id1-3-2-2-1-32-1">
                <text:number>•</text:number>
                <text:p text:style-name="al">Bezoekers aan de stadswijken</text:p>
              </text:list-item>
              <text:list-item text:style-override="id1-3-2-2-1-32-2">
                <text:number>•</text:number>
                <text:p text:style-name="al">Bewoners van de stadswijken</text:p>
              </text:list-item>
              <text:list-item text:style-override="id1-3-2-2-1-32-3">
                <text:number>•</text:number>
                <text:p text:style-name="al">Werknemers van bedrijven gevestigd in de stadswijken</text:p>
              </text:list-item>
            </text:list>
            <text:p text:style-name="tussenkopcur"/>
            <text:p text:style-name="common-al">dat de gemeente Zandvoort elektrisch rijden wil stimuleren door een openbaar netwerk van oplaadpalen te realiseren;</text:p>
            <text:p text:style-name="common-al">dat de gemeente Zandvoort een overeenkomst is aangegaan met Allego om in Zandvoort laadpalen te plaatsen;</text:p>
            <text:p text:style-name="common-al">dat er in 2018 een verkeersbesluit is genomen met kenmerk 2018/524394 voor het reserveren van twee parkeerplaatsen voor het opladen van elektrische voertuigen in de Keesomstraat ter hoogte van perceelnummer 311;</text:p>
            <text:p text:style-name="common-al">dat er inmiddels een herinrichting, in het kader van het project Nieuw Noord, heeft plaatsgevonden, waarbij de parkeerplaatsen in de Keesomstraat zijn opgeschoven om plaats te maken voor groen;</text:p>
            <text:p text:style-name="common-al">dat de laadpaal daardoor in het groen is komen te staan en al enige tijd onbereikbaar is; </text:p>
            <text:p text:style-name="common-al">dat de laadpaal daarom verplaatst wordt naar de dichtstbijzijnde nieuwe parkeerplaatsen; </text:p>
            <text:p text:style-name="common-al">dat deze locatie tevens met het oog op de netcongestie de voorkeur heeft;</text:p>
            <text:p text:style-name="common-al">dat bovenstaande gerealiseerd kan worden door middel van het verwijderen van het verkeersbord E4 met onderbord waarop de tekst “opladen elektrische voertuigen” en onderbord met pijlen dat aanduidt dat het verkeersbord van toepassing is op twee parkeervakken;</text:p>
            <text:p text:style-name="common-al">dat het verkeersbord E4 met bijbehorende onderborden vervangen en verderop geplaatst wordt door middel van het plaatsen van bord E8c parkeergelegenheid alleen bestemd voor het opladen van elektrische voertuigen’ van bijlage 1 van het RVV 1990 met een onderbord met pijlen dat aanduidt dat het verkeersbord van toepassing is op twee parkeervakken;</text:p>
            <text:p text:style-name="common-al">dat in het kader van herkenbaarheid de parkeervakken worden voorzien van een stekkersymbool;</text:p>
            <text:p text:style-name="common-al">dat de parkeersituatie in de Keesomstraat gelijk blijft ten opzichte van de parkeersituatie voor de herinrichting en zodoende de parkeerruimte voor niet-elektrische voertuigen niet afneemt door de verplaatsing van de laadpaal; </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gelet op artikel 12 van het BABW voor het verwijderen en plaatsen van het verkeersbord E8c van bijlage 1 van het RVV 1990 een verkeersbesluit is vereist;</text:p>
            <text:p text:style-name="common-al"/>
            <text:p text:style-name="common-al">dat gelet op artikel 2 van de WVW 1994 de verkeersmaatregel strekken tot het in stand houden van de weg en het waarborgen van de bruikbaarheid daarvan;</text:p>
            <text:p text:style-name="common-al"/>
            <text:p text:style-name="common-al">dat gelet op artikel 2 van de WVW 1994 de verkeersmaatregelen voorts strekken tot het voorkomen of beperken van door het verkeer veroorzaakte overlast, hinder of schade alsmede de gevolgen voor het milieu, bedoeld in de Wet milieubeheer;</text:p>
            <text:p text:style-name="common-al"/>
            <text:p text:style-name="common-al">dat gelet op artikel 2 van de WVW 1994 het zoveel mogelijk waarborgen van de vrijheid van het verkeer in het geding komt bij het treffen van deze verkeersmaatregelen;</text:p>
            <text:p text:style-name="common-al"/>
            <text:p text:style-name="common-al">dat gelet op voorgaande overwegingen het zoveel mogelijk waarborgen van de vrijheid van het verkeer van ondergeschikt belang wordt geacht;</text:p>
            <text:p text:style-name="common-al"/>
            <text:p text:style-name="common-al">dat gelet op artikel 24 van het BABW overleg is gevoerd met de gemandateerde van de politie;</text:p>
            <text:p text:style-name="common-al"/>
            <text:p text:style-name="common-al">dat de politie heeft ingestemd met de hierna genoemde verkeersmaatregelen.</text:p>
            <text:p text:style-name="common-al"/>
            <text:p text:style-name="tussenkopcur">Besluiten:</text:p>
            <text:p text:style-name="common-al">Op grond van vorenstaande overwegingen besluiten de burgemeester en wethouders:</text:p>
            <text:p text:style-name="common-al"/>
            <text:list text:style-name="id1-3-2-2-1-64">
              <text:list-item text:style-override="id1-3-2-2-1-64-1">
                <text:number>•</text:number>
                <text:p text:style-name="al">door middel van het verwijderen van verkeersbord E4 van bijlage 1 van het RVV 1990 met onderbord ‘opladen van elektrische voertuigen’ en een onderbord met twee pijlen, en daarmee twee parkeerplaatsen in te trekken in de Keesomstraat ter hoogte van perceelnummer 311, die het opladen van elektrische voertuigen als specifiek doel hebben;</text:p>
              </text:list-item>
              <text:list-item text:style-override="id1-3-2-2-1-64-2">
                <text:number/>
                <text:p text:style-name="al"/>
              </text:list-item>
              <text:list-item text:style-override="id1-3-2-2-1-64-3">
                <text:number>•</text:number>
                <text:p text:style-name="al">door middel van het plaatsen van het verkeersbord E8c van bijlage 1 van het RVV 1990 met een onderbord met pijlen, waaruit blijkt dat het bord voor twee parkeerplaatsen van toepassing is, in de Keesomstraat ter hoogte van perceelnummer 311, en daarmee twee parkeerplaatsen te reserveren ten behoeve van het opladen van elektrische voertuigen;</text:p>
              </text:list-item>
            </text:list>
            <text:p text:style-name="common-al"/>
            <text:list text:style-name="id1-3-2-2-1-66">
              <text:list-item text:style-override="id1-3-2-2-1-66-1">
                <text:number>•</text:number>
                <text:p text:style-name="al">Een en ander overeenkomstig onderstaande situatieschetsen.</text:p>
              </text:list-item>
            </text:list>
            <text:p text:style-name="common-al"/>
            <text:p text:style-name="tussenkopcur">Situatieschetsen:</text:p>
            <text:p text:style-name="common-al"/>
            <text:p text:style-name="common-al">
            <draw:frame><draw:text-box><text:section text:name="plaatje_id1-3-2-2-1-70-1" text:style-name="plaatje">
              <text:p text:style-name="illustratie_id1-3-2-2-1-70-1-1"><draw:frame draw:style-name="illustratie_id1-3-2-2-1-70-1-1" text:anchor-type="paragraph" svg:width="153mm" svg:height="85.83396226415094mm"><draw:image xlink:href="Pictures/Afbeelding1i9693a908-56b5-4c4b-bdb7-0a179b15ca51.png" xlink:type="simple"/></draw:frame></text:p>
            </text:section></draw:text-box></draw:frame>
          </text:p>
            <text:p text:style-name="common-al"/>
            <text:p text:style-name="common-al">
            <draw:frame><draw:text-box><text:section text:name="plaatje_id1-3-2-2-1-72-1" text:style-name="plaatje">
              <text:p text:style-name="illustratie_id1-3-2-2-1-72-1-1"><draw:frame draw:style-name="illustratie_id1-3-2-2-1-72-1-1" text:anchor-type="paragraph" svg:width="153mm" svg:height="114.99056603773585mm"><draw:image xlink:href="Pictures/Afbeelding2i24c19ec0-7231-4d29-8ea6-e675f9a2f3f2.pn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Zandvoort,</text:span></text:p>
            <text:p><text:span text:style-name="functie"/></text:p>
            <text:p><text:span text:style-name="functie">Het college van burgemeester en wethouders van de gemeente Zandvoort, </text:span></text:p>
            <text:p><text:span text:style-name="functie"/></text:p>
            <text:p><text:span text:style-name="functie">Namens deze, </text:span></text:p>
            <text:p><text:span text:style-name="functie"/></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N.B.</text:p>
          <text:p text:style-name="bezwaarschrift_al">Indien u zich met het bovenstaande besluit niet kunt verenigen, kunt u binnen 6 weken na de verzenddatum van dit besluit een bezwaarschrift indienen bij het bestuursorgaan van Zandvoort dat het besluit heeft genomen, Postbus 2, 2040 AA Zandvoort. </text:p>
          <text:p text:style-name="bezwaarschrift_al"/>
          <text:p text:style-name="bezwaarschrift_al">Wij maken u erop attent dat ook een derde-belanghebbende een bezwaarschrift kan indienen. </text:p>
          <text:p text:style-name="bezwaarschrift_al"/>
          <text:p text:style-name="bezwaarschrift_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text:p>
          <text:p text:style-name="bezwaarschrift_al"/>
          <text:p text:style-name="bezwaarschrift_al">Burgers van de gemeente Zandvoort kunnen bij het in het besluit genoemde bestuursorgaan ook digitaal een bezwaarschrift indienen, via het Digitaal loket Zandvoort op de website van de gemeente Zandvoort. Daarvoor moet u wel beschikken over een elektronische handtekening (DigiD).</text:p>
          <text:p text:style-name="bezwaarschrift_al"/>
          <text:p text:style-name="bezwaarschrift_al">Het indienen van een bezwaarschrift heeft geen schorsende werking. Ingeval van onverwijlde spoed kunt u een verzoek om voorlopige voorziening indienen bij de voorzieningenrechter van de rechtbank Zandvoort, sector Bestuursrecht, Postbus 1621, 2003 BR Zandvoort. Een dergelijk verzoek dient vergezeld te gaan van een kopie van het bezwaarschrift. Voor het indienen van een dergelijk verzoek wordt een griffierecht geheven.</text:p>
          <text:p text:style-name="bezwaarschrift_al">U kunt met een DigiD een verzoek om voorlopige voorziening ook digitaal indienen bij genoemde rechtbank via <text:a xlink:href="http://loket.rechtspraak.nl/bestuursrecht" xlink:type="simple">http://loket.rechtspraak.nl/bestuursrecht</text:a>.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606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6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6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Verplaatsen gereserveerde parkeerplaatsen voor opladen elektrische voertuigen - Keesomstraat nabij no.3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56041</meta:user-defined>
    <meta:user-defined meta:name="OVERHEIDop.verkeersbordcode">E8c</meta:user-defined>
    <dc:language>nl</dc:language>
    <meta:user-defined meta:name="OVERHEIDop.locatietype/OVERHEIDop.gebiedsmarkering">Punt</meta:user-defined>
    <meta:user-defined meta:name="DC.title">Verkeersbesluit verplaatsen gereserveerde parkeerplaatsen voor opladen elektrische voertuigen Keesomstraat nabij no.311, Zandvoort</meta:user-defined>
    <meta:user-defined meta:name="DCTERMS.W3CDTF/DCTERMS.available">2026-02-13</meta:user-defined>
    <meta:user-defined meta:name="DCTERMS.W3CDTF/OVERHEIDop.jaargang">2026</meta:user-defined>
    <meta:user-defined meta:name="OVERHEIDop.publicationIssue">66065</meta:user-defined>
    <meta:user-defined meta:name="OVERHEIDop.GmbID/DC.identifier">gmb-2026-66065</meta:user-defined>
    <meta:user-defined meta:name="OVERHEIDop.versieInformatie"/>
  </office:meta>
</office:document-meta>
</file>