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SF Deinum Feest </text:span>
          </text:p>
            <text:p text:style-name="common-al">Op 28 januari 2026 hebben wij een aanvraag ontvangen voor een evenementenvergunning voor het organiseren van het SF Deinum Feest dat gepland staat van 12 t/m 14 juni 2026 op het adres It Holt 17 in Deinum. De aanvraag is geregistreerd onder zaaknummer 2026-022609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06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260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62</meta:user-defined>
    <meta:user-defined meta:name="OVERHEIDop.GmbID/DC.identifier">gmb-2026-66062</meta:user-defined>
    <meta:user-defined meta:name="OVERHEIDop.versieInformatie"/>
  </office:meta>
</office:document-meta>
</file>