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integraal kindcentrum (IKC), Dorpsstraat (voorlopig adres) 3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Dorpsstraat (voorlopig adres) 3a Heeten</text:p>
            <text:p text:style-name="common-al">
            <text:span text:style-name="nadrukvet">Zaakomschrijving:</text:span> het bouwen van een integraal kindcentrum (IKC)</text:p>
            <text:p text:style-name="common-al">
            <text:span text:style-name="nadrukvet">Zaaknummer:</text:span> 0177ESUITE123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  <text:p text:style-name="al">
                <text:span text:style-name="nadrukvet">Wij hebben een aanvraag voor een omgevingsvergunning ontvangen</text:span>
              </text:p>
              </text:list-item>
            </text:list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3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3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0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3732026</meta:user-defined>
    <meta:user-defined meta:name="DCTERMS.abstract">het bouwen van een integraal kindcentrum (IKC)</meta:user-defined>
    <dc:language>nl</dc:language>
    <meta:user-defined meta:name="OVERHEIDop.locatietype/OVERHEIDop.gebiedsmarkering">Punt</meta:user-defined>
    <meta:user-defined meta:name="DC.title">Ontvangen aanvraag voor een omgevingsvergunning, het bouwen van een integraal kindcentrum (IKC), Dorpsstraat (voorlopig adres) 3a Hee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56</meta:user-defined>
    <meta:user-defined meta:name="OVERHEIDop.GmbID/DC.identifier">gmb-2026-66056</meta:user-defined>
    <meta:user-defined meta:name="OVERHEIDop.versieInformatie"/>
  </office:meta>
</office:document-meta>
</file>