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Schapenland 2</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gemeente Langedijk, sectie D, nummer 142 (gedeeltelijk) ter grootte van ca. 24 vierkante meter te verkopen aan de eigenaar van de aangrenzende woning aan de Schapenland 2, 1721 CM Broek op Langedijk<text:span text:style-name="nadrukvet">.</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0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 Schapenland 2</meta:user-defined>
    <meta:user-defined meta:name="DCTERMS.W3CDTF/DCTERMS.available">2026-02-13</meta:user-defined>
    <meta:user-defined meta:name="DCTERMS.W3CDTF/OVERHEIDop.jaargang">2026</meta:user-defined>
    <meta:user-defined meta:name="OVERHEIDop.publicationIssue">66053</meta:user-defined>
    <meta:user-defined meta:name="OVERHEIDop.GmbID/DC.identifier">gmb-2026-66053</meta:user-defined>
    <meta:user-defined meta:name="OVERHEIDop.versieInformatie"/>
  </office:meta>
</office:document-meta>
</file>