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12 februari 2026 op de locatie Achterom 1 te Dordrecht zaaknummer 900358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12 februari 2026 op de locatie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0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12 februari 2026 op de locatie Achterom 1 te Dordrecht zaaknummer 900358767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1</meta:user-defined>
    <meta:user-defined meta:name="OVERHEIDop.GmbID/DC.identifier">gmb-2026-66051</meta:user-defined>
    <meta:user-defined meta:name="OVERHEIDop.versieInformatie"/>
  </office:meta>
</office:document-meta>
</file>