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gslagen 11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6 hebben wij een aanvraag ontvangen voor het plaatsen van een schutting op de locatie Hagslagen 111 in Rijssen. De aanvraag is geregistreerd onder zaaknummer Z2026-0000049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6605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5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5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99</meta:user-defined>
    <meta:user-defined meta:name="DCTERMS.abstract">Hagslagen 111 in Rijssen, het plaatsen van een schutting</meta:user-defined>
    <dc:language>nl</dc:language>
    <meta:user-defined meta:name="OVERHEIDop.locatietype/OVERHEIDop.gebiedsmarkering">Vlak</meta:user-defined>
    <meta:user-defined meta:name="DC.title">Kennisgeving ontvangst aanvraag omgevingsvergunning Hagslagen 111 in Rijss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6050</meta:user-defined>
    <meta:user-defined meta:name="OVERHEIDop.GmbID/DC.identifier">gmb-2026-66050</meta:user-defined>
    <meta:user-defined meta:name="OVERHEIDop.versieInformatie"/>
  </office:meta>
</office:document-meta>
</file>