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monumentaal gebouw naar 9 appartementen op de locatie Voorstraat 144 te Dordrecht zaaknummer 9003Z-25-46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monumentaal gebouw naar 9 appartementen op de locatie Voorstraat 142-144 te Dordrecht</text:span>
          </text:p>
            <text:p text:style-name="common-al">De gemeente Dordrecht heeft een vergunning verleend. De gemeente geeft hiermee toestemming voor het verbouwen van een monumentaal gebouw naar 9 appartementen op de locatie Voorstraat 142-1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142-144 te Dordrecht.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0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monumentaal gebouw naar 9 appartementen op de locatie Voorstraat 144 te Dordrecht zaaknummer 9003Z-25-461385</meta:user-defined>
    <meta:user-defined meta:name="DCTERMS.W3CDTF/DCTERMS.available">2026-02-13</meta:user-defined>
    <meta:user-defined meta:name="DCTERMS.W3CDTF/OVERHEIDop.jaargang">2026</meta:user-defined>
    <meta:user-defined meta:name="OVERHEIDop.publicationIssue">66047</meta:user-defined>
    <meta:user-defined meta:name="OVERHEIDop.GmbID/DC.identifier">gmb-2026-66047</meta:user-defined>
    <meta:user-defined meta:name="OVERHEIDop.versieInformatie"/>
  </office:meta>
</office:document-meta>
</file>