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kluiskasten bij twee fietsparkeerlocaties in het Stadshart, Pieter Lastmanweg en Sandbergple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plaatsen van kluiskasten bij twee fietsparkeerlocaties in het Stadshart op locatie Pieter Lastmanweg en Sandbergplei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De aanvraag is geregistreerd onder zaaknummer Z2025-000098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8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0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60</meta:user-defined>
    <meta:user-defined meta:name="DCTERMS.abstract">Betreft:  besluit op locatie Pieter Lastmanweg en Sandbergplein, Amstelveen</meta:user-defined>
    <dc:language>nl</dc:language>
    <meta:user-defined meta:name="OVERHEIDop.locatietype/OVERHEIDop.gebiedsmarkering">Vlak</meta:user-defined>
    <meta:user-defined meta:name="DC.title">Aanvraag vergunning toegekend voor het plaatsen van kluiskasten bij twee fietsparkeerlocaties in het Stadshart, Pieter Lastmanweg en Sandbergplein, Amstelveen</meta:user-defined>
    <meta:user-defined meta:name="DCTERMS.W3CDTF/DCTERMS.available">2026-02-13</meta:user-defined>
    <meta:user-defined meta:name="DCTERMS.W3CDTF/OVERHEIDop.jaargang">2026</meta:user-defined>
    <meta:user-defined meta:name="OVERHEIDop.publicationIssue">66045</meta:user-defined>
    <meta:user-defined meta:name="OVERHEIDop.GmbID/DC.identifier">gmb-2026-66045</meta:user-defined>
    <meta:user-defined meta:name="OVERHEIDop.versieInformatie"/>
  </office:meta>
</office:document-meta>
</file>