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tgersweg (G 165)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bben wij een aanvraag ontvangen voor een aanvraag inrit/uitrit op de locatie Rutgersweg (G 165)  in Holten. De aanvraag is geregistreerd onder zaaknummer Z2026-000004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0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92</meta:user-defined>
    <meta:user-defined meta:name="DCTERMS.abstract">Rutgersweg (G 165)  in Holten, een aanvraag inrit/uitrit</meta:user-defined>
    <dc:language>nl</dc:language>
    <meta:user-defined meta:name="OVERHEIDop.locatietype/OVERHEIDop.gebiedsmarkering">Vlak</meta:user-defined>
    <meta:user-defined meta:name="DC.title">Kennisgeving ontvangst aanvraag omgevingsvergunning Rutgersweg (G 165)  in Hol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035</meta:user-defined>
    <meta:user-defined meta:name="OVERHEIDop.GmbID/DC.identifier">gmb-2026-66035</meta:user-defined>
    <meta:user-defined meta:name="OVERHEIDop.versieInformatie"/>
  </office:meta>
</office:document-meta>
</file>