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Kom in de Kas Bommelerwaard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Kom in de Kas Bommelerwaard (openstelling diverse glastuinbedrijven)</text:p>
              </text:list-item>
              <text:list-item text:style-override="id1-3-2-1-1-3-2">
                <text:number>•</text:number>
                <text:p text:style-name="al">Locaties: Maarten van Rossumweg 2, Karel van Gelreweg 2a en 16, Burg. Posweg 18, Verdrietweg 6</text:p>
              </text:list-item>
              <text:list-item text:style-override="id1-3-2-1-1-3-3">
                <text:number>•</text:number>
                <text:p text:style-name="al">Datum: 11 april 2026</text:p>
              </text:list-item>
              <text:list-item text:style-override="id1-3-2-1-1-3-4">
                <text:number>•</text:number>
                <text:p text:style-name="al">Zaaknummer: 1556735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03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urgemeester van Zaltbommel - aanvraag evenementenvergunning voor Kom in de Kas Bommelerwaard ontvangen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31</meta:user-defined>
    <meta:user-defined meta:name="OVERHEIDop.GmbID/DC.identifier">gmb-2026-66031</meta:user-defined>
    <meta:user-defined meta:name="OVERHEIDop.versieInformatie"/>
  </office:meta>
</office:document-meta>
</file>