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ranje Comité Gaanderen, Herdenking 4 mei, 4 me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Oranje Comité Gaanderen voor de herdenking 4 mei op 4 mei 2026 Er zijn diverse straten in Gaanderen afgesloten tussen 18.00 uur en 21.00 uur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03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05530</meta:user-defined>
    <dc:language>nl</dc:language>
    <meta:user-defined meta:name="OVERHEIDop.locatietype/OVERHEIDop.gebiedsmarkering">Weg</meta:user-defined>
    <meta:user-defined meta:name="DC.title">Stichting Oranje Comité Gaanderen, Herdenking 4 mei, 4 mei 2026, vergunning verleend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6030</meta:user-defined>
    <meta:user-defined meta:name="OVERHEIDop.GmbID/DC.identifier">gmb-2026-66030</meta:user-defined>
    <meta:user-defined meta:name="OVERHEIDop.versieInformatie"/>
  </office:meta>
</office:document-meta>
</file>