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Verlengen beslistermijn omgevingsvergunning voor het plaatsen van antennes op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antennes op dak  op de locatie Grote Markt 40, 4461AJ Goes. De aanvraag is geregistreerd onder zaaknummer Z2025-0000304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48</meta:user-defined>
    <meta:user-defined meta:name="DCTERMS.abstract">Grote Markt 40, 4461AJ Goes - Verlengen beslistermijn omgevingsvergunning voor het plaatsen van antennes op dak </meta:user-defined>
    <dc:language>nl</dc:language>
    <meta:user-defined meta:name="OVERHEIDop.locatietype/OVERHEIDop.gebiedsmarkering">Vlak</meta:user-defined>
    <meta:user-defined meta:name="OVERHEIDop.locatietype/OVERHEIDop.gebiedsmarkering">Punt</meta:user-defined>
    <meta:user-defined meta:name="DC.title">Grote Markt 40, 4461AJ Goes - Verlengen beslistermijn omgevingsvergunning voor het plaatsen van antennes op dak</meta:user-defined>
    <meta:user-defined meta:name="DCTERMS.W3CDTF/DCTERMS.available">2026-01-08</meta:user-defined>
    <meta:user-defined meta:name="DCTERMS.W3CDTF/OVERHEIDop.jaargang">2026</meta:user-defined>
    <meta:user-defined meta:name="OVERHEIDop.publicationIssue">6603</meta:user-defined>
    <meta:user-defined meta:name="OVERHEIDop.GmbID/DC.identifier">gmb-2026-6603</meta:user-defined>
    <meta:user-defined meta:name="OVERHEIDop.versieInformatie"/>
  </office:meta>
</office:document-meta>
</file>