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de woning - Kerkweg 21, 9862 TH Sebaldeburen, Grootegast (GTG00) L 1317</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Westerkwartier een aanvraag ontvangen voor het uitbreiden van de woning op locatie Kerkweg 21, 9862 TH Sebaldeburen, Grootegast (GTG00) L 1317. De aanvraag is geregistreerd onder zaaknummer 2026189869.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werk slo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02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2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2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986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uitbreiden van de woning - Kerkweg 21, 9862 TH Sebaldeburen, Grootegast (GTG00) L 1317</meta:user-defined>
    <meta:user-defined meta:name="DCTERMS.W3CDTF/DCTERMS.available">2026-02-13</meta:user-defined>
    <meta:user-defined meta:name="DCTERMS.W3CDTF/OVERHEIDop.jaargang">2026</meta:user-defined>
    <meta:user-defined meta:name="OVERHEIDop.publicationIssue">66022</meta:user-defined>
    <meta:user-defined meta:name="OVERHEIDop.GmbID/DC.identifier">gmb-2026-66022</meta:user-defined>
    <meta:user-defined meta:name="OVERHEIDop.versieInformatie"/>
  </office:meta>
</office:document-meta>
</file>