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en verduurzaam woning , Haaksbergseweg 92, 7161B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aanvraag ontvangen voor het verbouw en verduurzaam woning  op locatie Haaksbergseweg 92, 7161BM Neede. De aanvraag is geregistreerd onder zaaknummer Z2026-0000024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60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Aanvraag op locatie Haaksbergseweg 92, 7161BM Neede</meta:user-defined>
    <dc:language>nl</dc:language>
    <meta:user-defined meta:name="OVERHEIDop.locatietype/OVERHEIDop.gebiedsmarkering">Vlak</meta:user-defined>
    <meta:user-defined meta:name="DC.title">Aanvraag vergunning voor verbouw en verduurzaam woning , Haaksbergseweg 92, 7161BM Nee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20</meta:user-defined>
    <meta:user-defined meta:name="OVERHEIDop.GmbID/DC.identifier">gmb-2026-66020</meta:user-defined>
    <meta:user-defined meta:name="OVERHEIDop.versieInformatie"/>
  </office:meta>
</office:document-meta>
</file>